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Courier New" svg:font-family="'Courier New'" style:font-family-generic="modern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HTML_20_con_20_formato_20_previo">
      <style:paragraph-properties fo:text-align="justify" style:justify-single-word="false"/>
      <style:text-properties fo:color="#000000" style:font-name="Verdana2" fo:font-size="11pt" fo:font-weight="bold" officeooo:paragraph-rsid="00114983" style:font-size-asian="11pt" style:font-weight-asian="bold" style:font-name-complex="Verdana2" style:font-size-complex="11pt"/>
    </style:style>
    <style:style style:name="P3" style:family="paragraph" style:parent-style-name="HTML_20_con_20_formato_20_previo">
      <style:paragraph-properties fo:text-align="justify" style:justify-single-word="false"/>
      <style:text-properties fo:color="#000000" style:font-name="Verdana2" fo:font-size="11pt" officeooo:paragraph-rsid="00114983" style:font-size-asian="11pt" style:font-name-complex="Verdana2" style:font-size-complex="11pt"/>
    </style:style>
    <style:style style:name="P4" style:family="paragraph" style:parent-style-name="HTML_20_con_20_formato_20_previo">
      <style:paragraph-properties fo:text-align="justify" style:justify-single-word="false"/>
      <style:text-properties officeooo:paragraph-rsid="00114983"/>
    </style:style>
    <style:style style:name="P5" style:family="paragraph" style:parent-style-name="HTML_20_con_20_formato_20_previo">
      <style:paragraph-properties fo:text-align="justify" style:justify-single-word="false"/>
      <style:text-properties fo:color="#000000" style:font-name="Verdana2" fo:font-size="11pt" fo:font-weight="bold" officeooo:paragraph-rsid="00114983" style:font-size-asian="11pt" style:font-weight-asian="bold" style:font-name-complex="Verdana2" style:font-size-complex="11pt"/>
    </style:style>
    <style:style style:name="P6" style:family="paragraph" style:parent-style-name="HTML_20_con_20_formato_20_previo">
      <style:paragraph-properties fo:text-align="justify" style:justify-single-word="false"/>
      <style:text-properties fo:color="#000000" style:font-name="Verdana2" fo:font-size="11pt" fo:font-weight="bold" officeooo:paragraph-rsid="0012675f" style:font-size-asian="11pt" style:font-weight-asian="bold" style:font-name-complex="Verdana2" style:font-size-complex="11pt"/>
    </style:style>
    <style:style style:name="T1" style:family="text">
      <style:text-properties fo:color="#000000" style:font-name-asian="Courier New"/>
    </style:style>
    <style:style style:name="T2" style:family="text">
      <style:text-properties fo:color="#000000" style:font-name="Verdana2" fo:font-size="11pt" fo:font-weight="bold" style:font-size-asian="11pt" style:font-weight-asian="bold" style:font-name-complex="Verdana2" style:font-size-complex="11pt"/>
    </style:style>
    <style:style style:name="T3" style:family="text">
      <style:text-properties fo:color="#000000" style:font-name="Verdana2" fo:font-size="11pt" style:font-size-asian="11pt" style:font-name-complex="Verdana2" style:font-size-complex="11pt"/>
    </style:style>
    <style:style style:name="T4" style:family="text">
      <style:text-properties fo:color="#000000" style:font-name="Verdana2" fo:font-size="11pt" officeooo:rsid="00114983" style:font-size-asian="11pt" style:font-name-complex="Verdana2" style:font-size-complex="11pt"/>
    </style:style>
    <style:style style:name="T5" style:family="text">
      <style:text-properties officeooo:rsid="001267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text:span text:style-name="T2">Diputadas y Diputados de Santa Fe:</text:span></text:p>
      <text:p text:style-name="P2"/>
      <text:p text:style-name="P4"><text:span text:style-name="T3">La Comisión de Cultura y Medios de Comunicación Social, ha considerado el proyecto de ley (Expediente Nº 2</text:span><text:span text:style-name="T4">9097</text:span><text:span text:style-name="T3"> “SEN”) Venido en revisión; del senador Hugo Marcucci, por el cual se </text:span><text:span text:style-name="T4">declara patrimonio histórico cultural de la provincia, al edificio sede de la Sociedad Italiana de Socorros Mutuos y Beneficencia, situado en calle Alberdi 1049, de la ciudad de Laguna Paiva, departamento </text:span><text:span text:style-name="T3"><text:s/>La Capital, <text:s/>y, por las razones expuestas en los fundamentos, <text:s/>las que podrá dar el miembro informante, </text:span><text:span text:style-name="T4">y atento que cuenta con dictamen de la Comisión de Asuntos Comunales, </text:span><text:span text:style-name="T3">esta Comisión ha resuelto aconsejar la aprobación del texto sancionado por la Cámara de Senadores de fecha 1</text:span><text:span text:style-name="T4">2</text:span><text:span text:style-name="T3"> de </text:span><text:span text:style-name="T4">junio</text:span><text:span text:style-name="T3"> de 201</text:span><text:span text:style-name="T4">4</text:span><text:span text:style-name="T3">, <text:s/>obrante a fojas 2</text:span><text:span text:style-name="T4">7</text:span><text:span text:style-name="T3">. </text:span></text:p>
      <text:p text:style-name="P3"/>
      <text:p text:style-name="P2">Sala de Comisión, Santa Fe, <text:span text:style-name="T5">10 de septiembre de 2014</text:span></text:p>
      <text:p text:style-name="P6"><text:span text:style-name="T5">Firmantes:Olivera- Galdeano- Abello- Mastrocola- kahlow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Courier New" svg:font-family="'Courier New'" style:font-family-generic="modern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08:54:48</meta:creation-date>
    <meta:editing-duration>P0D</meta:editing-duration>
    <meta:editing-cycles>3</meta:editing-cycles>
    <meta:generator>LibreOffice/4.0.5.2$Linux_x86 LibreOffice_project/5464147a081647a250913f19c0715bca595af2f</meta:generator>
    <meta:initial-creator>Mercedes Alarcon</meta:initial-creator>
    <dc:date>2014-09-10T15:59:44</dc:date>
    <dc:creator>Mercedes Alarcon</dc:creator>
    <meta:document-statistic meta:table-count="0" meta:image-count="0" meta:object-count="0" meta:page-count="1" meta:paragraph-count="4" meta:word-count="137" meta:character-count="851" meta:non-whitespace-character-count="712"/>
    <meta:template xlink:type="simple" xlink:actuate="onRequest" xlink:title="Predeterminado" xlink:href="../../ESTILOS%20LIBREOFFICE/Predeterminado.ott" meta:date="2014-09-10T08:54:48"/>
  </office:meta>
</office:document-meta>
</file>